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41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7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6:110501:163</text:p>
          </table:table-cell>
          <table:table-cell office:value-type="string" table:number-columns-spanned="7" table:number-rows-spanned="1" table:style-name="ce15">
            <text:p>182815.3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69874f578e42e698e0e8ec8e0316088c99f4ac1e3090f4dcbaa6b967bc4bc8aad5e30e9ef42abc9c2546c75b8e4fb93642aa84812217f2fd93cdfdba7e566ab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NOO</dc:creator>
    <meta:creation-date>2026-07-02T08:32:59Z</meta:creation-date>
    <dc:date>2026-07-02T08:58:38Z</dc:date>
  </office:meta>
</office:document-meta>
</file>